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Roccapiemonte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130487368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Roccapiemonte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Roccapiemonte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96" meta:non-whitespace-character-count="2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