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6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7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8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0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1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3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4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5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8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size-complex="10pt"/>
    </style:style>
    <style:style style:name="T6" style:family="text">
      <style:text-properties style:font-name="Arial" fo:font-size="10pt" fo:letter-spacing="-0.002in" style:font-size-asian="10pt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size-complex="10pt"/>
    </style:style>
    <style:style style:name="T9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0" style:family="text">
      <style:text-properties style:font-name="Arial" fo:font-size="8pt" fo:font-style="italic" style:font-size-asian="8pt" style:font-style-asian="italic" style:font-size-complex="6pt"/>
    </style:style>
    <style:style style:name="T11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2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3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4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5" style:family="text">
      <style:text-properties fo:color="#000000" style:font-name="Wingdings" style:font-name-asian="Wingdings1" style:font-name-complex="Wingdings1" style:font-size-complex="10pt"/>
    </style:style>
    <style:style style:name="T16" style:family="text">
      <style:text-properties fo:color="#000000" style:font-name="Arial" fo:font-size="10pt" style:font-size-asian="10pt" style:font-name-complex="Arial1" style:font-size-complex="10pt"/>
    </style:style>
    <style:style style:name="T17" style:family="text">
      <style:text-properties fo:color="#000000" style:font-name="Arial" fo:font-size="6pt" style:font-size-asian="6pt" style:font-name-complex="Arial1" style:font-size-complex="6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bookmark-start text:name="Tab00comune__1"/><text:span text:style-name="T1">Al Signor Sindaco del Comune di<text:line-break/>(Ufficio elettorale) </text:span><text:bookmark-end text:name="Tab00comune__1"/><text:span text:style-name="T1"><text:line-break/>Roccapiemonte</text:span></text:p>
      <text:p text:style-name="P6"><text:span text:style-name="T2">VOTAZIONI DEL GIORNO ${data}</text:span></text:p>
      <text:p text:style-name="P7"><text:span text:style-name="T3">Il/La sottoscritto/a ………………………………………………........................………………………, </text:span><text:span text:style-name="T4">M </text:span><text:span text:style-name="T14"></text:span><text:span text:style-name="T4"> F </text:span><text:span text:style-name="T14"></text:span><text:span text:style-name="T4"> </text:span><text:span text:style-name="T3">nato/a a ……………………………………………................................………………………., il </text:span><text:span text:style-name="T4">....../....../............</text:span><text:span text:style-name="T3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6"><text:span text:style-name="T5">DICHIARA</text:span></text:p>
      <text:p text:style-name="P9"><text:span text:style-name="T3">di voler esercitare il proprio diritto di voto per la consultazione del giorno ${data}, nell’abitazione in cui dimora sita in questo Comune, Via …………………...............................................………...........……………, n. …..…, presso ……………………………………………………………………………………………………………………..</text:span></text:p>
      <text:p text:style-name="P9"><text:span text:style-name="T4">A tal fine allega:</text:span></text:p>
      <text:p text:style-name="P10"><text:span text:style-name="T4">1°)<text:tab/>Copia della tessera elettorale;</text:span></text:p>
      <text:p text:style-name="P10"><text:span text:style-name="T4">2°)<text:tab/>Certificato rilasciato dal funzionario medico designato dall'A.U.S.L. di </text:span><text:span text:style-name="T3">……………………………………… </text:span><text:span text:style-name="T4">da cui il/la sottoscritto/a risulta:</text:span></text:p>
      <text:p text:style-name="P11"><text:span text:style-name="T15"></text:span><text:span text:style-name="T16"> </text:span><text:span text:style-name="T6">affetto/a da gravissima infermità, tale che l’allontanamento dall’abitazione in cui dimora risulta impossibile </text:span><text:span text:style-name="T7">anche con l’ausilio dei servizi di cui all’articolo 29, legge 5 febbraio 1992, n. 104, con prognosi di gg. </text:span><text:span text:style-name="T3">………………</text:span><text:span text:style-name="T4"> (almeno 60) decorrenti dalla data di rilascio del certificato.</text:span></text:p>
      <text:p text:style-name="P11"><text:span text:style-name="T15"></text:span><text:span text:style-name="T16"> </text:span><text:span text:style-name="T4">in condizioni di dipendenza continuativa e vitale da apparecchiature elettromedicali tali da impedirne l’allontanamento dall’abitazione in cui dimora.</text:span></text:p>
      <text:p text:style-name="P9"><text:span text:style-name="T3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8">Data </text:span><text:span text:style-name="T4">....../....../............</text:span></text:p>
      <text:p text:style-name="P13"><text:span text:style-name="T5">Il/La dichiarante</text:span></text:p>
      <text:p text:style-name="P13"><text:span text:style-name="T3">………………………………………………</text:span></text:p>
      <text:p text:style-name="P2"><text:span text:style-name="T9">D.L. 3 gennaio 2006, n. 1, convertito, con modificazioni, dalla legge 27 gennaio 2006, n. 22, e successive modificazioni.</text:span></text:p>
      <text:p text:style-name="P2"><text:span text:style-name="T9">Art. 1 - Voto domiciliare per elettori affetti da infermità che ne rendano impossibile l’allontanamento dall’abitazione.</text:span></text:p>
      <text:p text:style-name="P8"><text:span text:style-name="T11">Gli elettori affetti da gravissime infermità, tali che l'allontanamento dall'abitazione in cui dimorano risulti impossibile, anche con l'ausilio</text:span><text:span text:style-name="T10"> </text:span><text:span text:style-name="T12">dei servizi di cui all'articolo 29 della legge 5 febbraio 1992, n. 104, e gli elettori affetti da gravi infermità che si trovino in condizioni di</text:span><text:span text:style-name="T10"> </text:span><text:span text:style-name="T13">dipendenza continuativa e vitale da apparecchiature elettromedicali tali da impedirne l'allontanamento dall'abitazione in cui dimorano,</text:span><text:span text:style-name="T10"> sono ammessi al voto nelle predette dimore.</text:span></text:p>
      <text:p text:style-name="P2"><text:span text:style-name="T9">Legge 5 febbraio 1992, n. 104.</text:span></text:p>
      <text:p text:style-name="P2"><text:span text:style-name="T9">Art. 29 - Esercizio del diritto di voto.</text:span></text:p>
      <text:list xml:id="list1999864483" text:style-name="WWNum8">
        <text:list-item>
          <text:p text:style-name="P14"><text:span text:style-name="T11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5"><text:span text:style-name="T11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1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Grafiche E.Gaspari S.r.l.</meta:initial-creator>
    <dc:creator>Andrea Piredda</dc:creator>
    <meta:editing-cycles>2</meta:editing-cycles>
    <meta:print-date>2012-03-08T09:02:00</meta:print-date>
    <meta:creation-date>2019-02-28T13:18:00</meta:creation-date>
    <dc:date>2019-02-28T13:18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24" meta:word-count="368" meta:character-count="2846" meta:non-whitespace-character-count="25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